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page-number="1"/>
      <style:text-properties fo:font-weight="bold" style:font-weight-asian="bold" fo:font-size="12pt" style:font-size-asian="12pt" style:font-size-complex="12pt"/>
    </style:style>
    <style:style style:name="P3" style:parent-style-name="Normal" style:family="paragraph">
      <style:paragraph-properties fo:text-align="center" fo:line-height="150%"/>
      <style:text-properties fo:font-weight="bold" style:font-weight-asian="bold" fo:font-size="12pt" style:font-size-asian="12pt" style:font-size-complex="12pt"/>
    </style:style>
    <style:style style:name="P4" style:parent-style-name="Normal" style:family="paragraph">
      <style:paragraph-properties fo:text-align="center" fo:line-height="150%"/>
    </style:style>
    <style:style style:name="P5" style:parent-style-name="Normal" style:family="paragraph">
      <style:paragraph-properties fo:text-align="justify" fo:line-height="150%"/>
    </style:style>
    <style:style style:name="T6" style:parent-style-name="Fonteparág.padrão" style:family="text">
      <style:text-properties fo:font-weight="bold" style:font-weight-asian="bold"/>
    </style:style>
    <style:style style:name="P7" style:parent-style-name="Normal" style:family="paragraph">
      <style:paragraph-properties fo:text-align="justify" fo:line-height="150%"/>
    </style:style>
    <style:style style:name="T8" style:parent-style-name="Fonteparág.padrão" style:family="text">
      <style:text-properties fo:font-weight="bold" style:font-weight-asian="bold"/>
    </style:style>
    <style:style style:name="P9" style:parent-style-name="Normal" style:family="paragraph">
      <style:paragraph-properties fo:text-align="center" fo:line-height="150%"/>
    </style:style>
    <style:style style:name="T10" style:parent-style-name="Fonteparág.padrão" style:family="text">
      <style:text-properties fo:font-weight="bold" style:font-weight-asian="bold"/>
    </style:style>
    <style:style style:name="P11" style:parent-style-name="Normal" style:family="paragraph">
      <style:paragraph-properties fo:text-align="justify" fo:line-height="150%"/>
    </style:style>
    <style:style style:name="T12" style:parent-style-name="Fonteparág.padrão" style:family="text">
      <style:text-properties fo:font-weight="bold" style:font-weight-asian="bold"/>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Fonteparág.padrão" style:family="text">
      <style:text-properties fo:font-weight="bold" style:font-weight-asian="bold"/>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margin-bottom="0.1388in" fo:line-height="150%"/>
    </style:style>
    <style:style style:name="P33" style:parent-style-name="Normal" style:family="paragraph">
      <style:paragraph-properties fo:text-align="justify" fo:margin-bottom="0.1388in" fo:line-height="150%"/>
    </style:style>
    <style:style style:name="P34" style:parent-style-name="Normal" style:family="paragraph">
      <style:paragraph-properties fo:text-align="justify" fo:margin-bottom="0.1388in" fo:line-height="150%"/>
    </style:style>
    <style:style style:name="P35" style:parent-style-name="Normal" style:family="paragraph">
      <style:paragraph-properties fo:text-align="justify" fo:margin-bottom="0.1388in" fo:line-height="150%"/>
    </style:style>
    <style:style style:name="P36" style:parent-style-name="Normal" style:family="paragraph">
      <style:paragraph-properties fo:text-align="justify" fo:margin-bottom="0.1388in" fo:line-height="150%"/>
    </style:style>
    <style:style style:name="P37" style:parent-style-name="Normal" style:family="paragraph">
      <style:paragraph-properties fo:text-align="justify" fo:margin-bottom="0.1388in" fo:line-height="150%"/>
    </style:style>
    <style:style style:name="P38" style:parent-style-name="Normal" style:family="paragraph">
      <style:paragraph-properties fo:text-align="justify" fo:margin-bottom="0.1388in" fo:line-height="150%"/>
    </style:style>
    <style:style style:name="P39" style:parent-style-name="Normal" style:family="paragraph">
      <style:paragraph-properties fo:text-align="justify" fo:margin-bottom="0.1388in" fo:line-height="150%"/>
    </style:style>
    <style:style style:name="P40" style:parent-style-name="Normal" style:family="paragraph">
      <style:paragraph-properties fo:text-align="justify" fo:margin-bottom="0.1388in" fo:line-height="150%"/>
    </style:style>
    <style:style style:name="P41" style:parent-style-name="Normal" style:family="paragraph">
      <style:paragraph-properties fo:text-align="justify" fo:margin-bottom="0.1388in" fo:line-height="150%"/>
    </style:style>
    <style:style style:name="P42" style:parent-style-name="Normal" style:family="paragraph">
      <style:paragraph-properties fo:text-align="justify" fo:margin-bottom="0.1388in" fo:line-height="150%"/>
    </style:style>
    <style:style style:name="P43" style:parent-style-name="Normal" style:family="paragraph">
      <style:paragraph-properties fo:text-align="justify" fo:margin-bottom="0.1388in" fo:line-height="150%"/>
    </style:style>
    <style:style style:name="P44" style:parent-style-name="Normal" style:family="paragraph">
      <style:paragraph-properties fo:text-align="justify" fo:margin-bottom="0.1388in" fo:line-height="150%"/>
    </style:style>
    <style:style style:name="P45" style:parent-style-name="Normal" style:family="paragraph">
      <style:paragraph-properties fo:text-align="justify" fo:margin-bottom="0.1388in" fo:line-height="150%"/>
    </style:style>
    <style:style style:name="P46" style:parent-style-name="Normal" style:family="paragraph">
      <style:paragraph-properties fo:text-align="justify" fo:margin-bottom="0.1388in" fo:line-height="150%"/>
    </style:style>
    <style:style style:name="P47" style:parent-style-name="Normal" style:family="paragraph">
      <style:paragraph-properties fo:text-align="justify" fo:margin-bottom="0.1388in" fo:line-height="150%"/>
    </style:style>
    <style:style style:name="P48" style:parent-style-name="Normal" style:family="paragraph">
      <style:paragraph-properties fo:text-align="justify" fo:margin-bottom="0.1388in" fo:line-height="150%"/>
    </style:style>
    <style:style style:name="P49" style:parent-style-name="Normal" style:family="paragraph">
      <style:paragraph-properties fo:text-align="justify" fo:margin-bottom="0.1388in" fo:line-height="150%"/>
    </style:style>
    <style:style style:name="P50" style:parent-style-name="Normal" style:family="paragraph">
      <style:paragraph-properties fo:text-align="justify" fo:margin-bottom="0.1388in" fo:line-height="150%"/>
    </style:style>
    <style:style style:name="P51" style:parent-style-name="Normal" style:family="paragraph">
      <style:paragraph-properties fo:text-align="justify" fo:margin-bottom="0.1388in" fo:line-height="150%"/>
    </style:style>
    <style:style style:name="P52" style:parent-style-name="Normal" style:family="paragraph">
      <style:paragraph-properties fo:text-align="justify" fo:margin-bottom="0.1388in" fo:line-height="150%"/>
    </style:style>
    <style:style style:name="P53" style:parent-style-name="Normal" style:family="paragraph">
      <style:paragraph-properties fo:text-align="justify" fo:margin-bottom="0.1388in" fo:line-height="150%"/>
    </style:style>
    <style:style style:name="P54" style:parent-style-name="Normal" style:family="paragraph">
      <style:paragraph-properties fo:text-align="justify" fo:margin-bottom="0.1388in" fo:line-height="150%"/>
    </style:style>
    <style:style style:name="P55" style:parent-style-name="Normal" style:family="paragraph">
      <style:paragraph-properties fo:text-align="justify" fo:margin-bottom="0.1388in" fo:line-height="150%"/>
    </style:style>
    <style:style style:name="P56" style:parent-style-name="Normal" style:family="paragraph">
      <style:paragraph-properties fo:text-align="justify" fo:margin-bottom="0.1388in" fo:line-height="150%"/>
    </style:style>
    <style:style style:name="P57" style:parent-style-name="Normal" style:family="paragraph">
      <style:paragraph-properties fo:text-align="justify" fo:margin-bottom="0.1388in" fo:line-height="150%"/>
    </style:style>
    <style:style style:name="P58" style:parent-style-name="Normal" style:family="paragraph">
      <style:paragraph-properties fo:text-align="justify" fo:margin-bottom="0.1388in" fo:line-height="150%"/>
      <style:text-properties fo:font-weight="bold" style:font-weight-asian="bold"/>
    </style:style>
    <style:style style:name="P59" style:parent-style-name="Normal" style:family="paragraph">
      <style:paragraph-properties fo:text-align="justify" fo:margin-bottom="0.1388in" fo:line-height="150%"/>
    </style:style>
    <style:style style:name="P60" style:parent-style-name="ParágrafodaLista" style:family="paragraph">
      <style:paragraph-properties fo:text-align="justify" fo:margin-bottom="0.1388in" fo:line-height="150%"/>
      <style:text-properties fo:font-weight="bold" style:font-weight-asian="bold"/>
    </style:style>
    <style:style style:name="P61" style:parent-style-name="ParágrafodaLista" style:family="paragraph">
      <style:paragraph-properties fo:text-align="justify" fo:margin-bottom="0.1388in" fo:line-height="150%" fo:margin-left="0.5416in">
        <style:tab-stops/>
      </style:paragraph-properties>
    </style:style>
    <style:style style:name="P62" style:parent-style-name="ParágrafodaLista" style:family="paragraph">
      <style:paragraph-properties fo:text-align="justify" fo:margin-bottom="0.1388in" fo:line-height="150%"/>
      <style:text-properties fo:font-weight="bold" style:font-weight-asian="bold"/>
    </style:style>
    <style:style style:name="P63" style:parent-style-name="ParágrafodaLista" style:family="paragraph">
      <style:paragraph-properties fo:text-align="justify" fo:margin-bottom="0.1388in" fo:line-height="150%" fo:margin-left="0.5416in">
        <style:tab-stops/>
      </style:paragraph-properties>
    </style:style>
    <style:style style:name="P64" style:parent-style-name="ParágrafodaLista" style:family="paragraph">
      <style:paragraph-properties fo:text-align="justify" fo:margin-bottom="0.1388in" fo:line-height="150%"/>
      <style:text-properties fo:font-weight="bold" style:font-weight-asian="bold"/>
    </style:style>
    <style:style style:name="P65" style:parent-style-name="ParágrafodaLista" style:family="paragraph">
      <style:paragraph-properties fo:text-align="justify" fo:margin-bottom="0.1388in" fo:line-height="150%" fo:margin-left="0.5416in">
        <style:tab-stops/>
      </style:paragraph-properties>
    </style:style>
    <style:style style:name="P66" style:parent-style-name="Normal" style:family="paragraph">
      <style:paragraph-properties fo:text-align="justify" fo:margin-bottom="0.1388in" fo:line-height="150%"/>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text-underline-type="single" style:text-underline-style="solid" style:text-underline-width="auto" style:text-underline-mode="continuous"/>
    </style:style>
    <style:style style:name="T74" style:parent-style-name="Fonteparág.padrão" style:family="text">
      <style:text-properties fo:font-weight="bold" style:font-weight-asian="bold"/>
    </style:style>
    <style:style style:name="P75" style:parent-style-name="Normal" style:family="paragraph">
      <style:paragraph-properties fo:text-align="justify" fo:margin-bottom="0.1388in" fo:line-height="150%"/>
    </style:style>
    <style:style style:name="P76" style:parent-style-name="ParágrafodaLista" style:family="paragraph">
      <style:paragraph-properties fo:text-align="justify" fo:margin-bottom="0.1388in" fo:line-height="150%"/>
      <style:text-properties fo:font-weight="bold" style:font-weight-asian="bold"/>
    </style:style>
    <style:style style:name="P77" style:parent-style-name="ParágrafodaLista" style:family="paragraph">
      <style:paragraph-properties fo:text-align="justify" fo:margin-bottom="0.1388in" fo:line-height="150%" fo:margin-left="0.5416in">
        <style:tab-stops/>
      </style:paragraph-properties>
    </style:style>
    <style:style style:name="P78" style:parent-style-name="ParágrafodaLista" style:family="paragraph">
      <style:paragraph-properties fo:text-align="justify" fo:margin-bottom="0.1388in" fo:line-height="150%"/>
      <style:text-properties fo:font-weight="bold" style:font-weight-asian="bold"/>
    </style:style>
    <style:style style:name="P79" style:parent-style-name="ParágrafodaLista" style:family="paragraph">
      <style:paragraph-properties fo:text-align="justify" fo:margin-bottom="0.1388in" fo:line-height="150%" fo:margin-left="0.5416in">
        <style:tab-stops/>
      </style:paragraph-properties>
    </style:style>
    <style:style style:name="P80" style:parent-style-name="Normal" style:family="paragraph">
      <style:paragraph-properties fo:text-align="justify" fo:margin-bottom="0.1388in" fo:line-height="150%"/>
      <style:text-properties fo:font-weight="bold" style:font-weight-asian="bold"/>
    </style:style>
    <style:style style:name="P81" style:parent-style-name="Normal" style:family="paragraph">
      <style:paragraph-properties fo:text-align="justify" fo:margin-bottom="0.1388in" fo:line-height="150%"/>
    </style:style>
    <style:style style:name="P82" style:parent-style-name="ParágrafodaLista" style:family="paragraph">
      <style:paragraph-properties fo:text-align="justify" fo:margin-bottom="0.1388in" fo:line-height="150%"/>
      <style:text-properties fo:font-weight="bold" style:font-weight-asian="bold"/>
    </style:style>
    <style:style style:name="P83" style:parent-style-name="ParágrafodaLista" style:family="paragraph">
      <style:paragraph-properties fo:text-align="justify" fo:margin-bottom="0.1388in" fo:line-height="150%" fo:margin-left="0.5416in">
        <style:tab-stops/>
      </style:paragraph-properties>
    </style:style>
    <style:style style:name="P84" style:parent-style-name="ParágrafodaLista" style:family="paragraph">
      <style:paragraph-properties fo:text-align="justify" fo:margin-bottom="0.1388in" fo:line-height="150%"/>
      <style:text-properties fo:font-weight="bold" style:font-weight-asian="bold"/>
    </style:style>
    <style:style style:name="P85" style:parent-style-name="ParágrafodaLista" style:family="paragraph">
      <style:paragraph-properties fo:text-align="justify" fo:margin-bottom="0.1388in" fo:line-height="150%" fo:margin-left="0.5416in">
        <style:tab-stops/>
      </style:paragraph-properties>
    </style:style>
    <style:style style:name="P86" style:parent-style-name="ParágrafodaLista" style:family="paragraph">
      <style:paragraph-properties fo:text-align="justify" fo:margin-bottom="0.1388in" fo:line-height="150%"/>
      <style:text-properties fo:font-weight="bold" style:font-weight-asian="bold"/>
    </style:style>
    <style:style style:name="P87" style:parent-style-name="ParágrafodaLista" style:family="paragraph">
      <style:paragraph-properties fo:text-align="justify" fo:margin-bottom="0.1388in" fo:line-height="150%" fo:margin-left="0.5416in">
        <style:tab-stops/>
      </style:paragraph-properties>
    </style:style>
    <style:style style:name="P88" style:parent-style-name="ParágrafodaLista" style:family="paragraph">
      <style:paragraph-properties fo:text-align="justify" fo:margin-bottom="0.1388in" fo:line-height="150%" fo:margin-left="0.5416in">
        <style:tab-stops/>
      </style:paragraph-properties>
    </style:style>
    <style:style style:name="P89" style:parent-style-name="Normal" style:family="paragraph">
      <style:paragraph-properties fo:text-align="justify" fo:margin-bottom="0.1388in" fo:line-height="150%"/>
    </style:style>
    <style:style style:name="P90" style:parent-style-name="Normal" style:family="paragraph">
      <style:paragraph-properties fo:text-align="justify" fo:margin-bottom="0.1388in" fo:line-height="150%"/>
    </style:style>
    <style:style style:name="P91" style:parent-style-name="Normal" style:family="paragraph">
      <style:paragraph-properties fo:text-align="justify" fo:margin-bottom="0.1388in" fo:line-height="150%"/>
    </style:style>
    <style:style style:name="P92" style:parent-style-name="Normal" style:family="paragraph">
      <style:paragraph-properties fo:text-align="justify" fo:margin-bottom="0.1388in" fo:line-height="150%"/>
    </style:style>
    <style:style style:name="T93" style:parent-style-name="Fonteparág.padrão" style:family="text">
      <style:text-properties fo:font-weight="bold" style:font-weight-asian="bold"/>
    </style:style>
    <style:style style:name="P94" style:parent-style-name="Normal" style:family="paragraph">
      <style:paragraph-properties fo:text-align="justify" fo:margin-bottom="0.1388in" fo:line-height="150%"/>
    </style:style>
    <style:style style:name="P95" style:parent-style-name="Normal" style:family="paragraph">
      <style:paragraph-properties fo:text-align="justify" fo:margin-bottom="0.1388in" fo:line-height="150%"/>
    </style:style>
    <style:style style:name="P96" style:parent-style-name="Normal" style:family="paragraph">
      <style:paragraph-properties fo:text-align="justify" fo:margin-bottom="0.1388in" fo:line-height="150%"/>
    </style:style>
    <style:style style:name="P97" style:parent-style-name="Normal" style:family="paragraph">
      <style:paragraph-properties fo:text-align="justify" fo:margin-bottom="0.1388in" fo:line-height="150%" fo:margin-left="0.5in">
        <style:tab-stops/>
      </style:paragraph-properties>
    </style:style>
    <style:style style:name="P98" style:parent-style-name="Normal" style:family="paragraph">
      <style:paragraph-properties fo:text-align="justify" fo:margin-bottom="0.1388in" fo:line-height="150%" fo:margin-left="0.5in">
        <style:tab-stops/>
      </style:paragraph-properties>
    </style:style>
    <style:style style:name="P99" style:parent-style-name="Normal" style:family="paragraph">
      <style:paragraph-properties fo:text-align="justify" fo:margin-bottom="0.1388in" fo:line-height="150%"/>
    </style:style>
  </office:automatic-styles>
  <office:body>
    <office:text text:use-soft-page-breaks="true">
      <text:p text:style-name="P1">Ata de Reunião</text:p>
      <text:p text:style-name="P3">Fórum de Gestão Compartilhada</text:p>
      <text:p text:style-name="P4"/>
      <text:p text:style-name="P5"><text:span text:style-name="T6">Data</text:span>:<text:s/>Quarta-feira,<text:s/>01<text:s/>de<text:s/>agosto<text:s/>de 2018</text:p>
      <text:p text:style-name="P7"><text:span text:style-name="T8">Horário</text:span>: 14h às<text:s/>16h30</text:p>
      <text:p text:style-name="P9"><text:span text:style-name="T10">Local</text:span>: Prefeitura Municipal de São Paulo - Secretaria de Relações Internacionais (7º andar)</text:p>
      <text:p text:style-name="P11"><text:span text:style-name="T12">Participantes</text:span>:<text:s/></text:p>
      <text:list text:style-name="LFO1" text:continue-numbering="true">
        <text:list-item>
          <text:p text:style-name="P13">Elissandra Patrícia Melo, Ana Dienstmann<text:s/>(CGM)</text:p>
        </text:list-item>
        <text:list-item>
          <text:p text:style-name="P14">Thaís Brianezi (SMG)</text:p>
        </text:list-item>
        <text:list-item>
          <text:p text:style-name="P15">Leonardo Barbosa Oliveira (SGM)</text:p>
        </text:list-item>
        <text:list-item>
          <text:p text:style-name="P16">Joice Godoi Garcia<text:s/>(SMIT)</text:p>
        </text:list-item>
        <text:list-item>
          <text:p text:style-name="P17">Patrícia Marques, Danielle Bello, Gabriela Boechat, Angela Morais, Fernanda Nascimento, Luana Santos<text:s/>(SMRI)</text:p>
        </text:list-item>
        <text:list-item>
          <text:p text:style-name="P18">Otávio Prado (SMUL)</text:p>
        </text:list-item>
        <text:list-item>
          <text:p text:style-name="P19">Rubens Ramos (TCM)</text:p>
        </text:list-item>
        <text:list-item>
          <text:p text:style-name="P20">Julia Carvalho, Letticia Rey (Agente De Governo Aberto)</text:p>
        </text:list-item>
        <text:list-item>
          <text:p text:style-name="P21">José Fábio Ferreira (Arranjo Socioambiental 2030)</text:p>
        </text:list-item>
        <text:list-item>
          <text:p text:style-name="P22">José Adão de Oliveira, Maria Angélica Oliveira (PIDS)</text:p>
        </text:list-item>
        <text:list-item>
          <text:p text:style-name="P23">Pablo Paternostro, Marcos Jesus dos Santos (Movimento Cultural das Periferias)</text:p>
        </text:list-item>
        <text:list-item>
          <text:p text:style-name="P24">Joara Marchezini, Beatriz Corrales, Bárbara Paes, Américo Sampaio (RETPS)</text:p>
        </text:list-item>
        <text:list-item>
          <text:p text:style-name="P25">Juliana Sakai (Transparência Brasil)</text:p>
        </text:list-item>
        <text:list-item>
          <text:p text:style-name="P26">Daniely Votto, Lucila Pellegrini (WRI Brasil)</text:p>
        </text:list-item>
      </text:list>
      <text:p text:style-name="P27"/>
      <text:p text:style-name="P28"><text:span text:style-name="T29">Pauta</text:span>:</text:p>
      <text:list text:style-name="LFO2" text:continue-numbering="true">
        <text:list-item>
          <text:p text:style-name="P30">Validação<text:s/>da proposta de metodologia para construção do 2° Plano de Ação<text:s/>em<text:s/>Governo Aberto</text:p>
        </text:list-item>
      </text:list>
      <text:p text:style-name="P31"/>
      <text:p text:style-name="P32">A reunião é aberta com<text:s/>rodada de apresentações. A<text:s/>seguir, Joara faz leitura explicativa dos 4 passos da proposta da metodologia, considerando novembro de 2018 como prazo final para consolidação do plano.<text:s/>São eles: 1) Delimitação de macrotemas; 2) Discussão dos temas escolhidos;<text:s/>3) Sistematização e priorização das ações propostas no segundo passo; 4) Redação dos compromissos e delimitação dos marcos.<text:s/>Nessa leitura, dado<text:s/>o calendário apertado, foi destacada a capacidade de realizar no máximo 10 oficinas territoriais, 2 em cada região (norte, sul, leste, oeste e centro).<text:s/>As oficinas serão monotemáticas, sendo realizadas 2 oficinas por macrotema.<text:s/>Também foi pontuado, na questão de contratar ou não mediação<text:s/><text:soft-page-break/>externa para as oficinas territoriais, que no processo de construção do plano anterior,<text:s/>foi complicado deixar a<text:s/>mediação<text:s/>a cargo da<text:s/>São Paulo Aberta e<text:s/>do<text:s/>Fórum de Gestão Compartilhada.</text:p>
      <text:p text:style-name="P33">Daniely explica que o workshop<text:s/>programado para<text:s/>08 de agosto foi inicialmente pensado para ser realizado em dois momentos de discussão: o primeiro,<text:s/>com sociedade civil e governo em espaços separados para delimitação de<text:s/>macrotemas, e o segundo, com a junção dos dois grupos para<text:s/>“bater”<text:s/>os<text:s/>temas<text:s/>surgidos e definir os que serão trabalhados nas oficinas territoriais. Destacou o calendário apertado e a falta de ferramenta<text:s/>para consulta pública como problemáticas.</text:p>
      <text:p text:style-name="P34">Thais concorda com a falta de tempo e enfatiza que os<text:s/>macrotemas<text:s/>ainda não são os compromissos, e sugere se valer de informações sistematizadas do Programa de Metas como material também embasador do processo<text:s/>para delimitá-los.</text:p>
      <text:p text:style-name="P35">O tempo escasso suscita uma discussão acerca da realização ou não da consulta pública prevista no 1° passo. Ana pontua que a realização da consulta pública<text:s/>em todas as etapas<text:s/>incrementa a participação, o que é um aspecto importante para a OGP. Caso a consulta não seja realizada,<text:s/>se faz muito importante trazer um número considerável de pessoas para o workshop do dia 08. Ao final, comenta ser necessário haver dois<text:s/>mediadores por conta da divisão inicial em dois grupos.</text:p>
      <text:p text:style-name="P36">Ainda se referindo ao workshop, Daniely sugere delimitar os temas de acordo com os temas prioritários postos pela OGP, e<text:s/>escalar<text:s/>representantes<text:s/>da sociedade civil<text:s/>para pautar o<text:s/>mediador<text:s/>que conduzirá a atividade, chamando atenção para necessidade também de contextualizar os participantes do dia acerca dos temas Governo Aberto e OGP. <text:s/></text:p>
      <text:p text:style-name="P37">Joara é a favor da abertura do workshop a todos interessados e da realização da consulta pública, prezando o tempo e<text:s/>qualidade. Declarou não se sentir confortável<text:s/>com o fato de os<text:s/>5<text:s/>macrotemas<text:s/>serem decididos<text:s/>por um grupo pequeno. Joara também sugere<text:s/>unir as consultas públicas dos passos 1 e 2<text:s/>(para delimitação<text:s/>de 2 ou 3<text:s/>macrotemas<text:s/>e levantamento de desafios). No caso dos temas já definidos a partir da dinâmica do dia 8, os respondentes indicariam apenas os desafios.<text:s/></text:p>
      <text:p text:style-name="P38">José Fábio questiona<text:s/>se serão introduzidos temas diferentes do plano anterior e<text:s/>a efetividade de uma consulta pública disponibilizada por poucos dias,<text:s/>comentando ainda que se trata de um tema que apenas pessoas inteiradas irão participar.</text:p>
      <text:soft-page-break/>
      <text:p text:style-name="P39">Pablo é da opinião de que membros do próprio Fórum podem fazer a mediação do workshop, sem necessidade de contratação externa com recursos do fundo. Defende que todas as etapas sejam abertas, e a necessidade de aprofundar o que seriam os<text:s/>macrotemas.</text:p>
      <text:p text:style-name="P40">Ana responde que governo aberto em si<text:s/>e<text:s/>seus eixos são diferentes dos “temas”. Ela esclarece<text:s/>que os eixos de governo aberto seriam aplicados a um determinado tema ou setor,<text:s/>relacionando<text:s/>governo aberto<text:s/>às questões de gênero ou habitação como exemplos. Acrescentou ainda que os compromissos do plano anterior ficaram muito presos aos eixos de governo aberto, e que neste<text:s/>novo plano<text:s/>os compromissos podem ser setoriais.</text:p>
      <text:p text:style-name="P41">Juliana complementou<text:s/>dizendo<text:s/>que o processo anterior se desenvolveu em favor da institucionalização da pauta de governo aberto em São Paulo, que faltou a entrega de serviços públicos, em comparação aos demais planos locais.</text:p>
      <text:p text:style-name="P42">José Fábio questionou como o Fórum pode concretamente pautar determinados temas, como sustentabilidade, descentralização e desigualdade.<text:s/>Acrescenta que o trabalho do Fórum é, na verdade, refinar os temas.</text:p>
      <text:p text:style-name="P43">Bárbara, a seguir,<text:s/>responde<text:s/>que a metodologia proposta vai neste sentido, de melhor delimitar os temas.</text:p>
      <text:p text:style-name="P44">Adão acrescenta que a ideia do plano anterior já era a de construir compromissos a serem implementados por secretarias e, em relação a realização das oficinas territoriais, sugeriu fazer uma interface das 11 regiões administrativas estabelecidas pela Secretaria Municipal da Cultura (sugestão do Pablo de territorialização para realização das oficinas territoriais) com as 13 regiões estabelecidas pela Secretaria Municipal da Educação.</text:p>
      <text:p text:style-name="P45">Pablo retoma a palavra para enfatizar que a participação de mais entes no processo<text:s/>deve prevalecer tendo em consideração a abertura já<text:s/>colocada no<text:s/>regimento interno,<text:s/>em fase de elaboração.</text:p>
      <text:p text:style-name="P46">Letticia assinala que o acúmulo de materiais gerados<text:s/>a partir de ações desenvolvidas com o Conselho Participativo Municipal deve ser considerado, devendo-se achar um meio termo entre este acúmulo de materiais e a implementação.</text:p>
      <text:p text:style-name="P47">Ana sugere levar tais insumos ao workshop, tanto do Conselho Participativo Municipal quanto do Programa de Metas (sugestão feita pela Thais),<text:s/>e abrir o documento com a proposta da metodologia para comentários até o dia 8 agosto, acerca dos<text:s/>desdobramentos dos<text:s/>passos 2, 3 e 4, não discutidos<text:s/>até então.</text:p>
      <text:soft-page-break/>
      <text:p text:style-name="P48">Joara sugeriu uma nova reunião do GT de Metodologia para discussão/alinhamento a partir dos novos comentários e sugestões feitas.</text:p>
      <text:p text:style-name="P49">Todos concordam que a discussão se encaminhará para definir os detalhes da dinâmica do dia 8. Além disso, todos concordam que os 4 passos previstos na metodologia<text:s/>sejam<text:s/>mantidos, mas que seus desdobramentos serão discutidos até o dia 8, no documento que será aberto à sugestões e comentários do Fórum.</text:p>
      <text:p text:style-name="P50">Bárbara retoma a programação do workshop,<text:s/>opinando que nele sejam definidos 2<text:s/>macrotemas<text:s/>para que se tenha mais contribuições feitas por consulta pública.<text:s/>Daniely sugere o contrário, que sejam delimitados 3<text:s/>macrotemas<text:s/>no<text:s/>workshop, e<text:s/>2 por consulta pública, argumentando o investimento de energia, tempo<text:s/>e trabalho<text:s/>que<text:s/>tem sido feito ao longo do tempo pelo presente grupo e que também será feito no dia<text:s/>8. Ana corrobora, salientando que os temas pautados nos dois processos de participação podem ser os mesmos.</text:p>
      <text:p text:style-name="P51">Julia faz uma proposta diferente,<text:s/>sugerindo<text:s/>que haja flexibilidade na delimitação dos<text:s/>macrotemas, que isto fique definido ao final do workshop.</text:p>
      <text:p text:style-name="P52">Joara se manifesta dizendo entender o ponto colocado pela Julia, mas que as regras do jogo precisam estar claras de antemão,<text:s/>e se colocou como favorável<text:s/>à<text:s/>consulta pública delimitar<text:s/>3<text:s/>macrotemas, e o workshop, 2.</text:p>
      <text:p text:style-name="P53">Em relação à sugestão feita pela Julia, Letticia<text:s/>comentou que<text:s/>esta<text:s/>pode ser alinhada com a mediação.</text:p>
      <text:p text:style-name="P54">Voltando a<text:s/>questão da contratação de mediação para o<text:s/>workshop,<text:s/>Rubens<text:s/>comenta<text:s/>que<text:s/>se ficar decidido que sociedade civil e governo tirará um<text:s/>macrotema<text:s/>cada um, cabe rever a necessidade de mediação.</text:p>
      <text:p text:style-name="P55">Em<text:s/>concordância<text:s/>à sugestão da Julia,<text:s/>Pablo diz não entender<text:s/>a discussão<text:s/>gerada sobre a delimitação dos<text:s/>macrotemas, que estes não deveriam ser limitados em<text:s/>apenas<text:s/>5. Alguns presentes<text:s/>respondem, argumentando que<text:s/>a delimitação em 5<text:s/>macrotemas<text:s/>era importante porque destes resultarão propriamente os 5 compromissos,<text:s/>e que esta delimitação dará maior transparência ao processo.</text:p>
      <text:p text:style-name="P56">Em relação à participação no evento, fica acordado que este será aberto a todos aqueles que tiverem interesse e disponibilidade para participar e que a divulgação será realizada nesse sentido.<text:s/></text:p>
      <text:soft-page-break/>
      <text:p text:style-name="P57">A reunião se encaminha para<text:s/>o final,<text:s/>com a<text:s/>sumarização dos pontos a serem a votados.<text:span text:style-name="Ref.denotaderodapé"><text:note text:note-class="footnote" text:id="_ftn0"><text:note-citation>1</text:note-citation><text:note-body><text:p text:style-name="Textodenotaderodapé"><text:s/>A representante de SMIT precisou se ausentar da reunião antes do início das votações.</text:p></text:note-body></text:note></text:span></text:p>
      <text:p text:style-name="P58">1° votação: Quantos<text:s/>macrotemas<text:s/>serão delimitados no workshop e na consulta pública?</text:p>
      <text:p text:style-name="P59">Opções e Resultados:</text:p>
      <text:list text:style-name="LFO4" text:continue-numbering="true">
        <text:list-item>
          <text:p text:style-name="P60">3 no workshop / 2 na consulta pública:</text:p>
        </text:list-item>
      </text:list>
      <text:p text:style-name="P61">Favoráveis: SPAberta, WRI, TCM,<text:s/>SGM, CGM, SMUL e Arranjo Socioambiental 2030;</text:p>
      <text:list text:style-name="LFO4" text:continue-numbering="true">
        <text:list-item>
          <text:p text:style-name="P62">2 no workshop / 3 na consulta pública:</text:p>
        </text:list-item>
      </text:list>
      <text:p text:style-name="P63">Favoráveis: SMG, Transparência Brasil, PIDS, Movimento Cultural das Periferias, RETPS;<text:s/></text:p>
      <text:list text:style-name="LFO4" text:continue-numbering="true">
        <text:list-item>
          <text:p text:style-name="P64">Flexibilidade – a ser definido ao final do workshop:</text:p>
        </text:list-item>
      </text:list>
      <text:p text:style-name="P65">Favoráveis: Agente de Governo Aberto</text:p>
      <text:p text:style-name="P66"><text:span text:style-name="T67">2° votação:<text:s/></text:span><text:span text:style-name="T68">Dos 3<text:s/></text:span><text:span text:style-name="T69">macrotemas</text:span><text:span text:style-name="T70"><text:s/>a serem definidos no workshop,<text:s/></text:span><text:span text:style-name="T71">1 será definido por g</text:span><text:span text:style-name="T72">overno, 1 pela sociedade civil e o terceiro por ambos os grupos, em consenso,<text:s/></text:span><text:span text:style-name="T73">ou</text:span><text:span text:style-name="T74"><text:s/>os 3 serão definidos por consenso, entre os dois grupos?</text:span></text:p>
      <text:p text:style-name="P75">Opções e Resultados:</text:p>
      <text:list text:style-name="LFO4" text:continue-numbering="true">
        <text:list-item>
          <text:p text:style-name="P76">1 macrotema<text:s/>definido pelo<text:s/>Governo, 1 macrotema<text:s/>definido pela<text:s/>sociedade<text:s/>civil<text:s/>e<text:s/>1 macrotema<text:s/>definido<text:s/>por consenso:</text:p>
        </text:list-item>
      </text:list>
      <text:p text:style-name="P77">Favoráveis: 0</text:p>
      <text:list text:style-name="LFO4" text:continue-numbering="true">
        <text:list-item>
          <text:p text:style-name="P78">3 temas por consenso:</text:p>
        </text:list-item>
      </text:list>
      <text:p text:style-name="P79">Favoráveis: todos os representantes presentes</text:p>
      <text:p text:style-name="P80">3° votação: A mediação para o workshop será paga, será feita pelo próprio<text:s/>Fórum ou não há<text:s/>necessidade de mediação?</text:p>
      <text:p text:style-name="P81">Opções e Resultados:</text:p>
      <text:soft-page-break/>
      <text:list text:style-name="LFO4" text:continue-numbering="true">
        <text:list-item>
          <text:p text:style-name="P82">Mediação externa paga:</text:p>
        </text:list-item>
      </text:list>
      <text:p text:style-name="P83">Favoráveis:<text:s/>SPAberta,<text:s/>SMG, TCM, SMUL, CGM, WRI, RETPS</text:p>
      <text:list text:style-name="LFO4" text:continue-numbering="true">
        <text:list-item>
          <text:p text:style-name="P84">Mediação pelo próprio Fórum:<text:s/></text:p>
        </text:list-item>
      </text:list>
      <text:p text:style-name="P85">Favoráveis:<text:s/>SGM, PIDS,<text:s/>Movimento Cultural das Periferias, Arranjo Socioambiental 2030, Agente de Governo Aberto</text:p>
      <text:list text:style-name="LFO4" text:continue-numbering="true">
        <text:list-item>
          <text:p text:style-name="P86">Sem mediação:</text:p>
        </text:list-item>
      </text:list>
      <text:p text:style-name="P87">Favoráveis: 0</text:p>
      <text:p text:style-name="P88">Transparência Brasil se absteve.</text:p>
      <text:p text:style-name="P89">Os últimos pontos brevemente discutidos foram a divulgação do workshop,<text:s/>que ficará a cargo da São Paulo Aberta, e a formação de um grupo<text:s/>com Ana, Letticia, Joara, Angélica e representante da SPAberta<text:s/>que se encarregará de pautar a mediação a ser contratada.<text:s/>Surgem manifestações de indicações para a mediação e fica acordado que as sugestões deverão ser encaminhadas o quanto antes à<text:s/>Daniely, que<text:s/>providenciará orçamentos para então efetivar a contratação.</text:p>
      <text:p text:style-name="P90">Ana informou que providenciará serviço de coffee break para o período da tarde.</text:p>
      <text:p text:style-name="P91"/>
      <text:p text:style-name="P92"><text:span text:style-name="T93">Encaminhamentos</text:span>:</text:p>
      <text:list text:style-name="LFO3" text:continue-numbering="true">
        <text:list-item>
          <text:p text:style-name="P94">SPAberta fará a comunicação/divulgação do workshop;</text:p>
        </text:list-item>
        <text:list-item>
          <text:p text:style-name="P95">Abrir docs com a proposta de metodologia para comentários<text:s/>e sugestões<text:s/>aos itens 2 a 4,<text:s/>até 08 de agosto;</text:p>
        </text:list-item>
        <text:list-item>
          <text:p text:style-name="P96">Abrir enquete para escolha de data e horário da próxima reunião ordinária.</text:p>
        </text:list-item>
      </text:list>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fim" style:display-name="Texto de nota de fim" style:family="paragraph" style:parent-style-name="Normal">
      <style:paragraph-properties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Cabeçalho"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1" text:anchor-type="paragraph" svg:x="4.36875in" svg:y="0.3609in" svg:width="0.8125in" svg:height="0.90625in" style:rel-width="scale" style:rel-height="scale"><draw:image xlink:href="media/image1.png" xlink:type="simple" xlink:show="embed" xlink:actuate="onLoad"/><svg:title/><svg:desc>https://lh4.googleusercontent.com/S9TLuS5X2oYcZIYFVyOvVO9as8bzajBMPrviiCg6v8MSjkk3Ff41zyuN1G5yXRvmUWNBIQa3mqG1byeMFkueQeqzq92UJV2tpugTJsKNqNYLLTTNuRtX4P2wZwUtHLvrbOLQFXKP</svg:desc></draw:frame><draw:frame draw:z-index="251658240" draw:style-name="a1" draw:name="Imagem 2" text:anchor-type="paragraph" svg:x="5.19306in" svg:y="0.31021in" svg:width="1.82292in" svg:height="1.1875in" style:rel-width="scale" style:rel-height="scale"><draw:image xlink:href="media/image2.png" xlink:type="simple" xlink:show="embed" xlink:actuate="onLoad"/><svg:title/><svg:desc>https://lh4.googleusercontent.com/2wvRxc8szS9Oz5Dl4QNVdJIOe0U1idFoy9FYkWRDKoCjA8qYP_JeP_0TFClYQoGDKrM16VPyxAEot8ac-bLe2lIhlx0Cvlr2ClpjBsgwU21MwBAipGLUBVGYSfjpx76wxl0c7z95</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a Nascimento de Lima</meta:initial-creator>
    <dc:creator>Mariana de Sousa Caires</dc:creator>
    <meta:creation-date>2019-03-29T19:12:00Z</meta:creation-date>
    <dc:date>2019-03-29T19:12:00Z</dc:date>
    <meta:print-date>2018-08-23T21:01:00Z</meta:print-date>
    <meta:template xlink:href="Normal" xlink:type="simple"/>
    <meta:editing-cycles>2</meta:editing-cycles>
    <meta:editing-duration>PT60S</meta:editing-duration>
    <meta:document-statistic meta:page-count="6" meta:paragraph-count="21" meta:word-count="1684" meta:character-count="10759" meta:row-count="75" meta:non-whitespace-character-count="9096"/>
  </office:meta>
</office:document-meta>
</file>